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Sans1" svg:font-family="LucidaSans" style:font-family-generic="swiss"/>
    <style:font-face style:name="Arial" svg:font-family="Arial" style:font-family-generic="swiss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8%"/>
    </style:style>
    <style:style style:name="P2" style:family="paragraph" style:parent-style-name="Standard" style:list-style-name="" style:master-page-name="Standard">
      <style:paragraph-properties fo:margin-left="0cm" fo:margin-right="0.706cm" fo:line-height="108%" fo:text-indent="0cm" style:auto-text-indent="false" style:page-number="auto"/>
    </style:style>
    <style:style style:name="P3" style:family="paragraph" style:parent-style-name="Standard" style:list-style-name="">
      <style:paragraph-properties fo:margin-top="0.847cm" fo:margin-bottom="0cm" fo:line-height="100%">
        <style:tab-stops/>
      </style:paragraph-properties>
    </style:style>
    <style:style style:name="P4" style:family="paragraph" style:parent-style-name="Standard" style:list-style-name="">
      <style:paragraph-properties fo:margin-top="0.459cm" fo:margin-bottom="0cm" fo:line-height="100%"/>
    </style:style>
    <style:style style:name="P5" style:family="paragraph" style:parent-style-name="Standard" style:list-style-name="">
      <style:paragraph-properties fo:margin-top="0.564cm" fo:margin-bottom="0cm" fo:line-height="100%"/>
    </style:style>
    <style:style style:name="P6" style:family="paragraph" style:parent-style-name="Standard" style:list-style-name="">
      <style:paragraph-properties fo:margin-top="1.305cm" fo:margin-bottom="0cm" fo:line-height="100%"/>
    </style:style>
    <style:style style:name="T1" style:family="text">
      <style:text-properties fo:color="#007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ermit erkläre ich unter Anerkennung der Satzung meinen Eintritt in den „Förderverein für das Museum der <text:span text:style-name="T1">Verbandsgemeinde</text:span> Eich" (e.V. beantragt)</text:p>
      <text:p text:style-name="P3">Name: <text:s text:c="16"/>________________________________________________</text:p>
      <text:p text:style-name="P4">Vorname: <text:s text:c="11"/>________________________________________________</text:p>
      <text:p text:style-name="P5"><text:span text:style-name="T1">Geb.-Datum: <text:s text:c="6"/></text:span>________________________________________________</text:p>
      <text:p text:style-name="P4"><text:span text:style-name="T1">Strasse: <text:s text:c="13"/></text:span>________________________________________________</text:p>
      <text:p text:style-name="P4"><text:span text:style-name="T1">PIz</text:span> und Ort: <text:s text:c="7"/>________________________________________________</text:p>
      <text:p text:style-name="P4">Telefon: <text:s text:c="13"/>________________________________________________</text:p>
      <text:p text:style-name="P4">Email: <text:s text:c="16"/>________________________________________________</text:p>
      <text:p text:style-name="P5">Bankverbindung: <text:s/><text:span text:style-name="T1">IBAN: __________________________________________</text:span></text:p>
      <text:p text:style-name="P1">Dem Förderverein für das Museum der Verbandsgemeinde Eich erlaube ich <text:span text:style-name="T1">hiermit<text:line-break/></text:span>den fälligen Mitgliedsbeitrag (12,00 € jährlich) von meinem Konto einzuziehen.</text:p>
      <text:p text:style-name="P6">___________________________ <text:s text:c="36"/>______________________<text:line-break/>Ort, Datum <text:s text:c="73"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Sans1" svg:font-family="LucidaSans" style:font-family-generic="swiss"/>
    <style:font-face style:name="Arial" svg:font-family="Arial" style:font-family-generic="swiss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353cm" fo:margin-bottom="0cm" fo:line-height="125%" fo:text-align="start" style:justify-single-word="false" fo:text-indent="0cm" style:auto-text-indent="false" style:vertical-align="auto"/>
      <style:text-properties style:font-name="Arial" fo:font-size="11pt" fo:language="de" fo:country="DE" style:font-name-asian="Arial" style:font-size-asian="11pt" style:language-asian="de" style:country-asian="DE" style:font-name-complex="Aria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2.54cm" fo:margin-bottom="1.27cm" fo:margin-left="2.54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ermit erkläre ich unter Anerkennung der Satzung meinen Eintritt in den „Förderverein für das Museum der Verbandsgemeinde Eic</dc:title>
    <meta:initial-creator>OEM</meta:initial-creator>
    <dc:creator>Wilhelm Herwig</dc:creator>
    <meta:creation-date>2006-03-06T09:40:00</meta:creation-date>
    <dc:date>2017-11-23T00:37:25.52</dc:date>
    <meta:generator>OpenOffice/4.1.3$Win32 OpenOffice.org_project/413m1$Build-9783</meta:generator>
    <meta:editing-duration>PT2M41S</meta:editing-duration>
    <meta:editing-cycles>1</meta:editing-cycles>
    <meta:document-statistic meta:table-count="0" meta:image-count="0" meta:object-count="0" meta:page-count="1" meta:paragraph-count="11" meta:word-count="65" meta:character-count="1032"/>
  </office:meta>
</office:document-meta>
</file>